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asian="Times New Roman" style:font-name-complex="Arial" fo:color="#222222" style:letter-kerning="false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1.43735in" svg:height="7.84778in" style:rel-width="scale" style:rel-height="scale"><draw:image xlink:href="media/image1.jpeg" xlink:type="simple" xlink:show="embed" xlink:actuate="onLoad"/><svg:title/><svg:desc>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едвежонок</dc:creator>
    <meta:creation-date>2009-04-16T11:32:00Z</meta:creation-date>
    <dc:date>2021-08-13T05:47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