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222222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FF0000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bottom="0.0694in" fo:background-color="#FFFFFF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6pt" style:font-size-asian="16pt" fo:language="ru" fo:country="RU" style:language-asian="ru" style:country-asian="RU" style:language-complex="ar" style:country-complex="SA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2.1006in" style:use-optimal-column-width="false"/>
    </style:style>
    <style:style style:name="TableColumn8" style:family="table-column">
      <style:table-column-properties style:column-width="1.1048in" style:use-optimal-column-width="false"/>
    </style:style>
    <style:style style:name="TableColumn9" style:family="table-column">
      <style:table-column-properties style:column-width="2.7909in" style:use-optimal-column-width="false"/>
    </style:style>
    <style:style style:name="Table5" style:family="table">
      <style:table-properties style:width="6.2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FFC000" fo:border-left="0.0069in solid #FFC000" fo:border-bottom="0.0069in solid #FFC000" fo:border-right="none" fo:background-color="#FFC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fo:color="#FFFFFF" style:letter-kerning="false" fo:language="ru" fo:country="RU" style:language-asian="ru" style:country-asian="RU" style:language-complex="ar" style:country-complex="SA" fo:hyphenate="true"/>
    </style:style>
    <style:style style:name="TableCell13" style:family="table-cell">
      <style:table-cell-properties fo:border-top="0.0069in solid #FFC000" fo:border-left="none" fo:border-bottom="0.0069in solid #FFC000" fo:border-right="none" fo:background-color="#FFC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fo:color="#FFFFFF" style:letter-kerning="false" fo:language="ru" fo:country="RU" style:language-asian="ru" style:country-asian="RU" style:language-complex="ar" style:country-complex="SA" fo:hyphenate="true"/>
    </style:style>
    <style:style style:name="TableCell15" style:family="table-cell">
      <style:table-cell-properties fo:border-top="0.0069in solid #FFC000" fo:border-left="none" fo:border-bottom="0.0069in solid #FFC000" fo:border-right="none" fo:background-color="#FFC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fo:color="#FFFFFF" style:letter-kerning="false" fo:language="ru" fo:country="RU" style:language-asian="ru" style:country-asian="RU" style:language-complex="ar" style:country-complex="SA" fo:hyphenate="true"/>
    </style:style>
    <style:style style:name="TableCell17" style:family="table-cell">
      <style:table-cell-properties fo:border-top="0.0069in solid #FFC000" fo:border-left="none" fo:border-bottom="0.0069in solid #FFC000" fo:border-right="0.0069in solid #FFC000" fo:background-color="#FFC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fo:color="#FFFFFF" style:letter-kerning="false" fo:language="ru" fo:country="RU" style:language-asian="ru" style:country-asian="RU" style:language-complex="ar" style:country-complex="SA" fo:hyphenate="tru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 fo:margin-bottom="0.0694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386BA8" style:letter-kerning="false" fo:language="ru" fo:country="RU" style:language-asian="ru" style:country-asian="RU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7030A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2" style:family="table-cell">
      <style:table-cell-properties fo:border="0.0208in solid #7030A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vertical-align="auto" fo:margin-bottom="0.0694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6" style:family="table-cell">
      <style:table-cell-properties fo:border="0.0208in solid #7030A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0.0208in solid #7030A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 fo:margin-bottom="0.0694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386BA8" style:letter-kerning="false" fo:language="ru" fo:country="RU" style:language-asian="ru" style:country-asian="RU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 fo:margin-bottom="0.0694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386BA8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386BA8" style:letter-kerning="false" fo:language="ru" fo:country="RU" style:language-asian="ru" style:country-asian="RU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7030A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0.0208in solid #7030A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="0.0208in solid #7030A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="0.0208in solid #7030A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 fo:margin-bottom="0.0694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386BA8" style:letter-kerning="false" fo:language="ru" fo:country="RU" style:language-asian="ru" style:country-asian="RU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6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 fo:margin-bottom="0.0694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color="#2C496D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2C496D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2C496D" style:letter-kerning="false" fo:language="ru" fo:country="RU" style:language-asian="ru" style:country-asian="RU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208in solid #7030A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="0.0208in solid #7030A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="0.0208in solid #7030A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" style:family="table-cell">
      <style:table-cell-properties fo:border="0.0208in solid #7030A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vertical-align="auto" fo:margin-bottom="0.0694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386BA8" style:letter-kerning="false" fo:language="ru" fo:country="RU" style:language-asian="ru" style:country-asian="RU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 fo:margin-bottom="0.0694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386BA8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margin-bottom="0.0694in" fo:background-color="#FFFFFF"/>
      <style:text-properties style:font-name="Arial" style:font-name-asian="Times New Roman" style:font-name-complex="Arial" fo:color="#222222" style:letter-kerning="false" fo:language="ru" fo:country="RU" style:language-asian="ru" style:country-asian="RU" style:language-complex="ar" style:country-complex="SA" fo:hyphenate="true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Полезные интернет- ресурсы<text:s/></text:p>
      <text:p text:style-name="P3"><text:span text:style-name="T4">по теме «Безопасные окна»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</table:table-cell>
          <table:table-cell table:style-name="TableCell13">
            <text:p text:style-name="P14">Название</text:p>
          </table:table-cell>
          <table:table-cell table:style-name="TableCell15">
            <text:p text:style-name="P16">Целевая аудитория</text:p>
          </table:table-cell>
          <table:table-cell table:style-name="TableCell17">
            <text:p text:style-name="P18">Адрес интернет ресурса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Социальный ролик «Безопасный дом»</text:p>
          </table:table-cell>
          <table:table-cell table:style-name="TableCell24">
            <text:p text:style-name="P25">Родители</text:p>
          </table:table-cell>
          <table:table-cell table:style-name="TableCell26">
            <text:p text:style-name="P27"><text:a xlink:href="https://www.youtube.com/watch?v=jvOMEKl2kEw&amp;feature=emb_logo" office:target-frame-name="_top" xlink:show="replace"><text:span text:style-name="T28">https://www.youtube.com/watch?v=jvOMEKl2kEw&amp;feature=emb_logo</text:span></text:a>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<text:span text:style-name="T34">Мультипликационный фильм «Аркадий Паровозов спешит на помощь — Почему опасно залезать на подоконник</text:span><text:span text:style-name="T35">»</text:span></text:p>
          </table:table-cell>
          <table:table-cell table:style-name="TableCell36">
            <text:p text:style-name="P37">Средне-старший возраст<text:s/></text:p>
          </table:table-cell>
          <table:table-cell table:style-name="TableCell38">
            <text:p text:style-name="P39"><text:a xlink:href="https://www.youtube.com/watch?v=a2nDzBR2Mxs" office:target-frame-name="_top" xlink:show="replace"><text:span text:style-name="T40">https://www.youtube.com/watch?v=a2nDzBR2Mxs</text:span></text:a>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Мультипликационный фильм «Уроки безопасности с Крокой. Окно и балкон»</text:p>
          </table:table-cell>
          <table:table-cell table:style-name="TableCell46">
            <text:p text:style-name="P47">Средне –старший возраст <text:s/></text:p>
          </table:table-cell>
          <table:table-cell table:style-name="TableCell48">
            <text:p text:style-name="P49"><text:a xlink:href="https://www.youtube.com/watch?v=TKIIrgNIqV8" office:target-frame-name="_top" xlink:show="replace"><text:span text:style-name="T50">https://www.youtube.com/watch?v=TKIIrgNIqV</text:span><text:bookmark-start text:name="_Hlt79743678"/><text:span text:style-name="T51">8</text:span><text:bookmark-end text:name="_Hlt79743678"/></text:a>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Социальный ролик «Акция -Безопасные окна»</text:p>
            <text:p text:style-name="P57"> </text:p>
          </table:table-cell>
          <table:table-cell table:style-name="TableCell58">
            <text:p text:style-name="P59">Родители</text:p>
          </table:table-cell>
          <table:table-cell table:style-name="TableCell60">
            <text:p text:style-name="P61"><text:a xlink:href="https://www.youtube.com/watch?v=Ov-C0Y7up1Y" office:target-frame-name="_top" xlink:show="replace"><text:span text:style-name="T62">https://www.youtube.com/watch?v=Ov-C0Y7up1Y</text:span></text:a>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Развивающий мультипликационный фильм «Правила безопасности — один дома»</text:p>
          </table:table-cell>
          <table:table-cell table:style-name="TableCell68">
            <text:p text:style-name="P69">Средняя группа<text:s/></text:p>
          </table:table-cell>
          <table:table-cell table:style-name="TableCell70">
            <text:p text:style-name="P71"><text:a xlink:href="https://www.youtube.com/watch?v=G1Nk6cVp0TY" office:target-frame-name="_top" xlink:show="replace"><text:span text:style-name="T72">https://www.youtube.com/watch?v=G1Nk6cVp</text:span><text:bookmark-start text:name="_Hlt79743611"/><text:bookmark-start text:name="_Hlt79743612"/><text:span text:style-name="T73">0</text:span><text:bookmark-end text:name="_Hlt79743611"/><text:bookmark-end text:name="_Hlt79743612"/><text:span text:style-name="T74">TY</text:span></text:a>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Социальный ролик «Безопасный дом»</text:p>
          </table:table-cell>
          <table:table-cell table:style-name="TableCell80">
            <text:p text:style-name="P81">Родители</text:p>
          </table:table-cell>
          <table:table-cell table:style-name="TableCell82">
            <text:p text:style-name="P83"><text:a xlink:href="https://www.youtube.com/watch?v=782Jmz9mJsc" office:target-frame-name="_top" xlink:show="replace"><text:span text:style-name="T84">https://www.youtube.com/watch?v=782Jmz9mJsc</text:span></text:a></text:p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Социальный ролик «Замки на окна для детской безопасности!»</text:p>
          </table:table-cell>
          <table:table-cell table:style-name="TableCell90">
            <text:p text:style-name="P91">Родители</text:p>
          </table:table-cell>
          <table:table-cell table:style-name="TableCell92">
            <text:p text:style-name="P93"><text:a xlink:href="https://www.youtube.com/watch?v=7B5gPDncX0w" office:target-frame-name="_top" xlink:show="replace"><text:span text:style-name="T94">https://www.youtube.com/watch?v=7B5gPDncX0w</text:span></text:a></text:p>
          </table:table-cell>
        </table:table-row>
      </table:table>
      <text:p text:style-name="P95"> 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2916in solid #000000" fo:padding="0.16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1-08-13T05:4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16" meta:row-count="10" meta:non-whitespace-character-count="1207"/>
  </office:meta>
</office:document-meta>
</file>