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top="0in" fo:margin-bottom="0in" fo:line-height="115%"/>
      <style:text-properties fo:font-weight="bold" style:font-weight-asian="bold" fo:font-size="18pt" style:font-size-asian="18pt" style:font-size-complex="18pt"/>
    </style:style>
    <style:style style:name="P2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in" fo:margin-bottom="0in" fo:line-height="115%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амятка для родителей</text:p>
      <text:p text:style-name="P2">Любите своего ребенка таким, каким он есть, а не за его достижения и успехи.<text:s/></text:p>
      <text:p text:style-name="P3">Не сравнивайте его с другими детьми. Сравнивайте его с самим собой (таким, каким он был вчера и , возможно, будет завтра).</text:p>
      <text:p text:style-name="P4"><text:s/>Не ругайте, а тем более не оскорбляйте ребенка в присутствии чужих людей.<text:s/></text:p>
      <text:p text:style-name="P5">Уважайте чувства и мысли ребенка.<text:s/></text:p>
      <text:p text:style-name="P6">На жалобы со стороны окружающих отвечайте : «Спасибо, мы дома обязательно поговорим на эту тему».</text:p>
      <text:p text:style-name="P7">Осуждайте не ребенка, а его поступок.<text:s/></text:p>
      <text:p text:style-name="P8">Научите ребенка рассказывать о своих проблемах. Обсуждайте с ним конфликтные ситуации, которые возникают с ровесниками и взрослыми.</text:p>
      <text:p text:style-name="P9">Искренне интересуйтесь их мнением, только так вы сможете сформировать у ребенка правильную жизненную позицию .</text:p>
      <text:p text:style-name="P10">Постоянно общайтесь с ребенком. Пусть он рассказывает вам, как провел день.<text:s/></text:p>
      <text:p text:style-name="P11">Слушайте внимательно, задавайте вопросы, чтобы ребенок чувствовал, что это вам в самом деле интересно.<text:s/></text:p>
      <text:p text:style-name="P12">Приобщайте ребенка к обсуждению семейных проблем, выслушивайте и обсуждайте его мысли.<text:s/></text:p>
      <text:p text:style-name="P13">Не формируйте отношения на запретах.<text:s/></text:p>
      <text:p text:style-name="P14">Всегда объясняйте причины ваших требований, если возможно, предложите альтернативу. Внимание к ребенку сейчас – фундамент уважительного отношения к вам и дальше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двежонок</dc:creator>
    <meta:creation-date>2009-04-16T11:32:00Z</meta:creation-date>
    <dc:date>2022-05-24T07:46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189" meta:row-count="8" meta:non-whitespace-character-count="1014"/>
  </office:meta>
</office:document-meta>
</file>