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fo:text-indent="0.4902in"/>
      <style:text-properties fo:font-size="13pt" style:font-size-asian="13pt" style:font-size-complex="13pt" fo:language="ru" fo:country="RU"/>
    </style:style>
    <style:style style:name="P2" style:parent-style-name="Обычныйвеб" style:family="paragraph">
      <style:paragraph-properties fo:text-align="end" fo:margin-top="0in" fo:margin-bottom="0in"/>
    </style:style>
    <style:style style:name="T3" style:parent-style-name="Основнойшрифтабзаца" style:family="text">
      <style:text-properties style:font-name-asian="+mn-ea" fo:font-weight="bold" style:font-weight-asian="bold" style:font-weight-complex="bold" fo:color="#00B050" style:letter-kerning="true" fo:font-size="14pt" style:font-size-asian="14pt" style:font-size-complex="14pt"/>
    </style:style>
    <style:style style:name="P4" style:parent-style-name="Обычныйвеб" style:family="paragraph">
      <style:paragraph-properties fo:text-align="end" fo:margin-top="0in" fo:margin-bottom="0in"/>
      <style:text-properties style:font-name-asian="+mn-ea" fo:font-weight="bold" style:font-weight-asian="bold" style:font-weight-complex="bold" fo:color="#00B050" style:letter-kerning="true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/>
      <style:text-properties style:font-name-asian="+mn-ea" fo:font-weight="bold" style:font-weight-asian="bold" style:font-weight-complex="bold" fo:color="#00B050" style:letter-kerning="true" fo:font-size="14pt" style:font-size-asian="14pt" style:font-size-complex="14pt"/>
    </style:style>
    <style:style style:name="P6" style:parent-style-name="Обычныйвеб" style:family="paragraph">
      <style:paragraph-properties fo:text-align="end" fo:margin-top="0in" fo:margin-bottom="0in"/>
    </style:style>
    <style:style style:name="T7" style:parent-style-name="Основнойшрифтабзаца" style:family="text">
      <style:text-properties style:font-name-asian="+mn-ea" fo:font-weight="bold" style:font-weight-asian="bold" style:font-weight-complex="bold" fo:color="#00B050" style:letter-kerning="true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/>
      <style:text-properties style:font-name-asian="+mn-ea" fo:font-weight="bold" style:font-weight-asian="bold" style:font-weight-complex="bold" fo:text-shadow="-0.0006in 0.0423in 0.0555in #000000" fo:color="#00B050" style:letter-kerning="true"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 fo:text-indent="0.4902in"/>
      <style:text-properties fo:color="#AE2233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02in"/>
    </style:style>
    <style:style style:name="T11" style:parent-style-name="Основнойшрифтабзаца" style:family="text">
      <style:text-properties fo:color="#AE2233" fo:font-size="14pt" style:font-size-asian="14pt" style:font-size-complex="14pt" fo:background-color="#FFFFFF" fo:language="ru" fo:country="RU"/>
    </style:style>
    <style:style style:name="T12" style:parent-style-name="Основнойшрифтабзаца" style:family="text">
      <style:text-properties style:font-name-complex="Times New Roman" fo:color="#AE2233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 fo:text-indent="0.4902in"/>
      <style:text-properties style:font-name-complex="Times New Roman" fo:color="#AE2233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 fo:text-indent="0.4902in"/>
      <style:text-properties style:font-name-complex="Times New Roman" fo:color="#AE2233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 fo:text-indent="0.4902in"/>
      <style:text-properties style:font-name-complex="Times New Roman" fo:color="#AE2233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4902in"/>
      <style:text-properties style:font-name-complex="Times New Roman" fo:color="#AE2233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 fo:text-indent="0.4902in"/>
      <style:text-properties style:font-name-complex="Times New Roman" fo:color="#AE2233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 fo:text-indent="0.4902in"/>
      <style:text-properties style:font-name-complex="Times New Roman" fo:color="#AE2233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 fo:text-indent="0.4902in"/>
      <style:text-properties style:font-name-complex="Times New Roman" fo:color="#AE2233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5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/>
      <text:p text:style-name="P2"><text:span text:style-name="T3">Загадка</text:span></text:p>
      <text:p text:style-name="P4">«Не вода и не суша:<text:s/></text:p>
      <text:p text:style-name="P5">на лодке не проплывешь<text:s/></text:p>
      <text:p text:style-name="P6"><text:span text:style-name="T7">и ногами не пройдешь?».</text:span></text:p>
      <text:p text:style-name="P8"/>
      <text:p text:style-name="P9">В календаре экологических дат 2 февраля известен как Всемирный день водно-болотных угодий.<text:s/></text:p>
      <text:p text:style-name="P10"><text:span text:style-name="T11">В представлении большинства людей болота – это комары, грязь и топь. Однако водно-болотные угодья наряду с лесами являются важнейшими регенераторами кислорода, а главная их ценность – способность накапливать воду и улучшать её качество. Кроме того,<text:s/></text:span><text:span text:style-name="T12">болота – это дом для многих животных и птиц.</text:span></text:p>
      <text:p text:style-name="P13">Педагоги<text:s/>нашего детского сада организовали и провели<text:s/>мероприятия для дошкольников.<text:s/></text:p>
      <text:p text:style-name="P14">Открытие «Дня водно –болотных угодий» прошло в торжественной обстановке<text:s/>С помощью мультимедийной презентации «Природные сообщества – болото» ребята подготовительной группы<text:s/>«Сказка» и старшей группы «Пчелка»<text:s/>узнали много нового<text:s/>о водно-болотных угодьях ХМАО – Югры,<text:s/>узнали о проблемах, которые стоят перед водно-болотными угодьями, о основных типах водно-болотных угодий, о <text:s/><text:s/>неотъемлемой части болот: воде, особых видах растений и животных, торфе и о тесных взаимосвязях этих компонентов.<text:s/></text:p>
      <text:p text:style-name="P15">Дошкольники<text:s/>не только получили знания, но и проявили себя в сообразительности. Они дружно и правильно отвечали на вопросы экологической викторины, отгадывали<text:s/>загадки.<text:s/></text:p>
      <text:p text:style-name="P16">Весело и познавательно прошла квест-игра<text:s/>«Приключения на болоте с Кикиморой Болотовной», целью которой было систематизировать знания дошкольников о значении болот для человека и природы.<text:s/><text:s/></text:p>
      <text:p text:style-name="P17">В холле<text:s/>детского сада «Медвежонок»<text:s/>размещена<text:s/>выставка детских творческих работ, посвященная природе ХМАО–Югры.</text:p>
      <text:p text:style-name="P18">Все мероприятия проходили под девизом: «О природе надо заботиться, нельзя относиться к ней только потребительски; загрязнение окружающей среды, ведет к экологической катастрофе!».<text:s/></text:p>
      <text:p text:style-name="P19">Для того чтобы сохранить природу, каждый должен внести свой вклад в процветание и охрану родного края.</text:p>
      <text:p text:style-name="P20"/>
      <text:p text:style-name="P21"/>
      <text:p text:style-name="P22">Ответственные<text:s/>за мероприятия:</text:p>
      <text:p text:style-name="P23">в подготовительной к школе группе «Сказка» - воспитатель Огорелкова О.С.</text:p>
      <text:p text:style-name="P24">в старшей группе «Пчелка» - <text:s/>воспитатель Ванюшкина В.А., Огнева Е.А.</text:p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1-02-04T13:49:00Z</dc:date>
    <meta:template xlink:href="Normal" xlink:type="simple"/>
    <meta:editing-cycles>4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3" meta:character-count="1964" meta:row-count="13" meta:non-whitespace-character-count="1674"/>
  </office:meta>
</office:document-meta>
</file>