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style:language-asian="ru" style:country-asian="RU"/>
    </style:style>
    <style:style style:name="P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" style:parent-style-name="Обычный" style:family="paragraph">
      <style:paragraph-properties fo:text-align="center" fo:margin-top="0.2604in" fo:margin-bottom="0.3125in"/>
      <style:text-properties style:font-name-asian="Times New Roman" style:font-name-complex="Times New Roman" fo:font-weight="bold" style:font-weight-asian="bold" fo:font-style="italic" style:font-style-asian="italic" fo:color="#7030A0" fo:font-size="14pt" style:font-size-asian="14pt" style:language-asian="ru" style:country-asian="RU"/>
    </style:style>
    <style:style style:name="P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olumn6" style:family="table-column">
      <style:table-column-properties style:column-width="0.3597in"/>
    </style:style>
    <style:style style:name="TableColumn7" style:family="table-column">
      <style:table-column-properties style:column-width="4.3805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1.1444in"/>
    </style:style>
    <style:style style:name="Table5" style:family="table">
      <style:table-properties style:width="6.685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9" style:family="table-row">
      <style:table-row-properties style:min-row-height="0.668in"/>
    </style:style>
    <style:style style:name="TableCell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margin-right="0.0208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margin-right="0.0208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" style:family="table-row">
      <style:table-row-properties style:min-row-height="0.5423in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margin-left="0.0208in" fo:margin-right="0.0208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Гиперссылк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margin-left="0.0208in" fo:margin-right="0.020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margin-top="0.2604in" fo:margin-bottom="0.3125in"/>
      <style:text-properties style:font-name-asian="Times New Roman" style:font-name-complex="Times New Roman" fo:language="ru" fo:country="RU" style:language-asian="ru" style:country-asian="RU"/>
    </style:style>
    <style:style style:name="P88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P8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line-break/></text:p>
      <text:p text:style-name="P2"><text:line-break/></text:p>
      <text:p text:style-name="P3">Содержание работы консультативного центр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Содержание</text:p>
          </table:table-cell>
          <table:table-cell table:style-name="TableCell15">
            <text:p text:style-name="P16">Сроки</text:p>
          </table:table-cell>
          <table:table-cell table:style-name="TableCell17">
            <text:p text:style-name="P18">Ответственные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Совещание при заведующем «Об организации представления услуги по оказанию консультативной педагогической помощи семьям, воспитывающим детей дошкольного возраста на дому»</text:p>
          </table:table-cell>
          <table:table-cell table:style-name="TableCell24">
            <text:p text:style-name="P25">Сентябрь</text:p>
          </table:table-cell>
          <table:table-cell table:style-name="TableCell26">
            <text:p text:style-name="P27">Заведующий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Мониторинг семей поселка, имеющих детей, не посещающих детский сад, с целью выявления психолого-педагогических проблем</text:p>
          </table:table-cell>
          <table:table-cell table:style-name="TableCell33">
            <text:p text:style-name="P34">Сентябрь</text:p>
          </table:table-cell>
          <table:table-cell table:style-name="TableCell35">
            <text:p text:style-name="P36">Воспитатели группы «Капелька»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Выявление и приглашение в консультативный центр семей, воспитывающих детей дошкольного возраста на дому.</text:p>
          </table:table-cell>
          <table:table-cell table:style-name="TableCell42">
            <text:p text:style-name="P43">Октябрь</text:p>
          </table:table-cell>
          <table:table-cell table:style-name="TableCell44">
            <text:p text:style-name="P45">Воспитатели группы «Капелька»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Индивидуальное и семейное консультирование родителей или лиц, их заменяющих, по вопросам лечения, воспитания, обучения и социальной адаптации детей с проблемами в развитии и поведении.</text:p>
          </table:table-cell>
          <table:table-cell table:style-name="TableCell51">
            <text:p text:style-name="P52">В течение года</text:p>
          </table:table-cell>
          <table:table-cell table:style-name="TableCell53">
            <text:p text:style-name="P54">Члены консультационного пункта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Проведение коррекционно-развивающих занятий с детьми с проблемами в развитии по запросам родителей:</text:p>
            <text:p text:style-name="P60">-  по развитию речи (логопедические занятия)</text:p>
          </table:table-cell>
          <table:table-cell table:style-name="TableCell61">
            <text:p text:style-name="P62">В течение года</text:p>
          </table:table-cell>
          <table:table-cell table:style-name="TableCell63">
            <text:p text:style-name="P64">Учитель-логопед</text:p>
            <text:p text:style-name="P65">Андреева А.В.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Оказание консультативной помощи родителям по вопросам обучения, воспитания и социальной адаптации детей с проблемами в развитии на базе ДОУ</text:p>
          </table:table-cell>
          <table:table-cell table:style-name="TableCell71">
            <text:p text:style-name="P72">В течение года</text:p>
          </table:table-cell>
          <table:table-cell table:style-name="TableCell73">
            <text:p text:style-name="P74">Члены консультационного пункта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<text:span text:style-name="T80">Подготовка информационных материалов для педагогов ДОУ и родителей (законных представителей) по вопросам оказания коррекционной помощи детям с проблемами в развитии и адаптации (</text:span><text:a office:title="Буклет" xlink:href="http://www.pandia.ru/text/category/buklet/" office:target-frame-name="_top" xlink:show="replace"><text:span text:style-name="T81">буклеты</text:span></text:a><text:span text:style-name="T82">, брошюры, методические разработки, стенды)</text:span></text:p>
          </table:table-cell>
          <table:table-cell table:style-name="TableCell83">
            <text:p text:style-name="P84">В течение года</text:p>
          </table:table-cell>
          <table:table-cell table:style-name="TableCell85">
            <text:p text:style-name="P86">Воспитатели группы «Капелька»</text:p>
          </table:table-cell>
        </table:table-row>
      </table:table>
      <text:p text:style-name="P87">А также услуги оказываются по запросу родителей (законных представителей).</text:p>
      <text:p text:style-name="P88"><text:line-break/><text:line-break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2-11-16T13:29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8" meta:row-count="11" meta:non-whitespace-character-count="1388"/>
  </office:meta>
</office:document-meta>
</file>