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ahoma" style:font-name-asian="Times New Roman" fo:color="#FF0000" style:letter-kerning="false" fo:font-size="18pt" style:font-size-asian="18pt" style:font-size-complex="18pt" fo:background-color="#FFFFFF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margin-bottom="0.1041in" style:line-height-at-least="0.2083in" fo:background-color="#FFFFFF"/>
      <style:text-properties style:font-name="Arial" style:font-name-asian="Times New Roman" style:font-name-complex="Arial" fo:color="#7030A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7030A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fo:hyphenate="true"/>
    </style:style>
    <style:style style:name="T6" style:parent-style-name="Основнойшрифтабзаца" style:family="text">
      <style:text-properties style:font-name="Arial" style:font-name-complex="Arial" fo:font-style="italic" style:font-style-asian="italic" fo:color="#C00000" fo:font-size="13pt" style:font-size-asian="13pt" style:font-size-complex="13pt" fo:language="ru" fo:country="RU"/>
    </style:style>
    <style:style style:name="P7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C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C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7030A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7030A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7030A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7030A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Абзацсписка" style:list-style-name="LFO2" style:family="paragraph">
      <style:paragraph-properties fo:widows="2" fo:orphans="2" fo:text-align="justify" style:vertical-align="auto" fo:margin-bottom="0.1041in" style:line-height-at-least="0.2083in" fo:background-color="#FFFFFF"/>
      <style:text-properties style:font-name="Arial" style:font-name-asian="Times New Roman" style:font-name-complex="Arial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Абзацсписка" style:list-style-name="LFO2" style:family="paragraph">
      <style:paragraph-properties fo:widows="2" fo:orphans="2" fo:text-align="justify" style:vertical-align="auto" fo:margin-bottom="0.1041in" style:line-height-at-least="0.2083in" fo:background-color="#FFFFFF"/>
      <style:text-properties style:font-name="Arial" style:font-name-asian="Times New Roman" style:font-name-complex="Arial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Абзацсписка" style:list-style-name="LFO2" style:family="paragraph">
      <style:paragraph-properties fo:widows="2" fo:orphans="2" fo:text-align="justify" style:vertical-align="auto" fo:margin-bottom="0.1041in" style:line-height-at-least="0.2083in" fo:background-color="#FFFFFF"/>
      <style:text-properties style:font-name="Arial" style:font-name-asian="Times New Roman" style:font-name-complex="Arial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Абзацсписка" style:list-style-name="LFO2" style:family="paragraph">
      <style:paragraph-properties fo:widows="2" fo:orphans="2" fo:text-align="justify" style:vertical-align="auto" fo:margin-bottom="0.1041in" style:line-height-at-least="0.2083in" fo:background-color="#FFFFFF"/>
      <style:text-properties style:font-name="Arial" style:font-name-asian="Times New Roman" style:font-name-complex="Arial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Абзацсписка" style:list-style-name="LFO2" style:family="paragraph">
      <style:paragraph-properties fo:widows="2" fo:orphans="2" fo:text-align="justify" style:vertical-align="auto" fo:margin-bottom="0.1041in" style:line-height-at-least="0.2083in" fo:background-color="#FFFFFF"/>
      <style:text-properties style:font-name="Arial" style:font-name-asian="Times New Roman" style:font-name-complex="Arial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Абзацсписка" style:list-style-name="LFO2" style:family="paragraph">
      <style:paragraph-properties fo:widows="2" fo:orphans="2" fo:text-align="justify" style:vertical-align="auto" fo:margin-bottom="0.1041in" style:line-height-at-least="0.2083in" fo:background-color="#FFFFFF"/>
      <style:text-properties style:font-name="Arial" style:font-name-asian="Times New Roman" style:font-name-complex="Arial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7030A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margin-bottom="0.1041in" style:line-height-at-least="0.2083in" fo:text-indent="0.4902in" fo:background-color="#FFFFFF"/>
      <style:text-properties style:font-name="Arial" style:font-name-asian="Times New Roman" style:font-name-complex="Arial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Standard" style:family="paragraph">
      <style:paragraph-properties fo:text-align="justify"/>
      <style:text-properties style:font-name="Arial" style:font-name-complex="Arial" fo:color="#7030A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Неукоснительное соблюдение мер безопасного поведения на воде может предупредить беду!</text:span></text:p>
      <text:p text:style-name="P3"/>
      <text:p text:style-name="P4">Лето несет в себе не только радость каникул, возможность загорать и купаться, но и высокие риски для детей. Обеспечить безопасность детей летом — в первую очередь задача родителей.<text:s/></text:p>
      <text:p text:style-name="P5"><text:span text:style-name="T6">Закон ХМАО–Югры от 11 июня 2010 года № 102-оз «Об административных правонарушениях»</text:span></text:p>
      <text:p text:style-name="P7">Статья 19. Купание в запрещенных местах</text:p>
      <text:p text:style-name="P8">Купание в реках, озерах, прудах и других водоемах, где это запрещено соответствующими органами местного самоуправления муниципальных образований автономного округа или иными уполномоченными органами, в том числе за пределами ограничительных знаков, а равно несоблюдение иных установленных ограничений купания-<text:s/>влечет предупреждение или наложение административного штрафа на граждан в размере от ста до пятисот рублей.</text:p>
      <text:p text:style-name="P9">Купание ребенка в открытом водоеме считается опасным. Но это вовсе не значит, что нужно лишать детей такого удовольствия. Риск прямо связан со здравомыслием взрослых.</text:p>
      <text:p text:style-name="P10">Основные причины гибели детей на воде, это неумение плавать, оставление без присмотра, купание в необорудованных и запрещенных местах, несоблюдение температурного режима, незнание, а порой игнорирование правил поведения у воды и на воде.</text:p>
      <text:p text:style-name="P11">При нахождении на отдыхе на водоемах, место купания обязательно обследуется опытным взрослым. Проверяется качество дна, отсутствие опасных предметов, острых камней и т. д.</text:p>
      <text:p text:style-name="P12">Прежде чем взять ребенка на водоем, необходимо тщательно изучить с ним все основные правила безопасности на воде:</text:p>
      <text:list text:style-name="LFO2" text:continue-numbering="true">
        <text:list-item>
          <text:p text:style-name="P13">детям категорически запрещено купаться без присмотра взрослых;</text:p>
        </text:list-item>
        <text:list-item>
          <text:p text:style-name="P14">не отвлекайтесь, когда ребенок находится в воде;</text:p>
        </text:list-item>
        <text:list-item>
          <text:p text:style-name="P15">не разрешайте детям плавать на подручных средствах (надувных игрушках, матрацах и т. д.), помните, что они могут лопнуть, и испуганный ребенок окажется в воде;</text:p>
        </text:list-item>
        <text:list-item>
          <text:p text:style-name="P16">не разрешайте детям нырять в незнакомых местах и не делайте этого сами;</text:p>
        </text:list-item>
        <text:list-item>
          <text:p text:style-name="P17">расскажите им, что в воде нельзя, даже играючи, «топить» своих друзей или «прятаться» под водой;</text:p>
        </text:list-item>
        <text:list-item>
          <text:p text:style-name="P18">запрещается купание при шторме, сильном ветре, других неблагоприятных метеоусловиях.</text:p>
        </text:list-item>
      </text:list>
      <text:soft-page-break/>
      <text:p text:style-name="P19">Таковы несложные правила поведения на воде, которые, взрослые, обязательно должны рассказать детям, чтобы избежать трагедии и сохранить им жизнь.</text:p>
      <text:p text:style-name="P20">Помните! Только неукоснительное соблюдение мер безопасного поведения на воде может предупредить беду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2-06-14T08:04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273" meta:row-count="16" meta:non-whitespace-character-count="1938"/>
  </office:meta>
</office:document-meta>
</file>